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text-properties style:font-name="Comic Sans MS" fo:font-size="15pt" style:font-size-asian="15pt" style:font-name-complex="Comic Sans MS" style:font-size-complex="15pt"/>
    </style:style>
    <style:style style:name="P3" style:family="paragraph" style:parent-style-name="Standard">
      <style:text-properties style:font-name="Comic Sans MS" fo:font-weight="bold" style:font-weight-asian="bold" style:font-name-complex="Comic Sans MS" style:font-weight-complex="bold"/>
    </style:style>
    <style:style style:name="P4" style:family="paragraph" style:parent-style-name="Standard" style:master-page-name="Standard">
      <style:paragraph-properties style:page-number="auto"/>
      <style:text-properties style:font-name="Comic Sans MS" fo:font-size="15pt" style:font-size-asian="15pt" style:font-name-complex="Comic Sans MS" style:font-size-complex="15pt"/>
    </style:style>
    <style:style style:name="P5" style:family="paragraph" style:parent-style-name="Standard">
      <style:text-properties style:font-name="Comic Sans MS" style:font-name-complex="Comic Sans MS"/>
    </style:style>
    <style:style style:name="P6" style:family="paragraph" style:parent-style-name="Standard">
      <style:text-properties style:font-name="Comic Sans MS" officeooo:rsid="0002e177" officeooo:paragraph-rsid="0002e177" style:font-name-complex="Comic Sans MS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2e177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2e177" style:font-weight-asian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officeooo:rsid="0002e177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2.917cm" svg:y="1.422cm" svg:width="5.953cm" svg:height="5.953cm" draw:z-index="0">
        <draw:image xlink:href="http://img.over-blog-kiwi.com/1/04/40/49/20140528/ob_c71b89_9k" xlink:type="simple" xlink:show="embed" xlink:actuate="onLoad"/>
      </draw:frame>
      <text:p text:style-name="P4">Chers parents,</text:p>
      <text:p text:style-name="P1"/>
      <text:p text:style-name="P2">Nous vous remercions de la confiance</text:p>
      <text:p text:style-name="P2">que vous nous accordez et nous ferons</text:p>
      <text:p text:style-name="P2">notre possible pour que cette année </text:p>
      <text:p text:style-name="P1"><text:span text:style-name="T5">scolaire soit une réussite pour votre enfant</text:span>.</text:p>
      <text:p text:style-name="P1"/>
      <text:p text:style-name="P1">Afin de répondre aux questions que, vous ne manquez sans doute pas de vous poser, vous êtes conviés à notre réunion de rentrée qui aura lieu le <text:span text:style-name="T3">Jeudi</text:span><text:span text:style-name="T2"> 1</text:span><text:span text:style-name="T3">4</text:span><text:span text:style-name="T2"> </text:span><text:span text:style-name="T1">septembre à 18 heures </text:span><text:span text:style-name="T4">à l’école de Bercenay</text:span><text:span text:style-name="T1">.</text:span></text:p>
      <text:p text:style-name="P1">Nous commencerons par un accueil collectif dans la salle de motricité puis nous vous accueillerons chacune dans nos classes.</text:p>
      <text:p text:style-name="P3">Votre présence est importante pour que nous puissions vous décrire notre fonctionnement et vous présenter les projets de l'année. </text:p>
      <text:p text:style-name="P3"/>
      <text:p text:style-name="P3"/>
      <text:p text:style-name="P1">Pour le bon déroulement de cette réunion, il serait souhaitable que vous veniez sans vos enfants. </text:p>
      <text:p text:style-name="P1"/>
      <text:p text:style-name="P1"/>
      <text:p text:style-name="P1">Nous vous souhaitons à vous et votre enfant une excellente année solaire et restons à votre écoute pour toute question ou information complémentaire.</text:p>
      <text:p text:style-name="P1"/>
      <text:p text:style-name="P1">Merci de votre compréhension et de votre participation.</text:p>
      <text:p text:style-name="P1">Elise et <text:span text:style-name="T6">Isabelle,</text:span></text:p>
      <text:p text:style-name="P1"/>
      <text:p text:style-name="P1"/>
      <text:p text:style-name="P1"/>
      <text:p text:style-name="P6">NB Pour information <text:s/>les réunions de rentrée des classes de CE1 et CE2/CM1 auront lieu le jeudi 21 septembre respectivement à Chennegy et Maraye ; la réunion de rentrée pour la classe de CM1/CM2 aura lieu le Lundi 18 septembre,</text:p>
      <text:p text:style-name="P6"/>
      <text:p text:style-name="P6"><text:tab/><text:tab/><text:tab/><text:tab/><text:tab/><text:tab/><text:tab/><text:tab/><text:tab/>Signature :</text:p>
      <text:p text:style-name="P1"/>
      <text:p text:style-name="P1"><text:bookmark text:name="il_fi"/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rs parents,</dc:title>
    <meta:initial-creator>Enseignant</meta:initial-creator>
    <meta:creation-date>2009-09-04T13:46:00</meta:creation-date>
    <dc:date>2017-09-07T11:27:32.004000000</dc:date>
    <meta:print-date>2015-09-09T10:32:53.09</meta:print-date>
    <meta:editing-cycles>7</meta:editing-cycles>
    <meta:editing-duration>PT3H50M56S</meta:editing-duration>
    <meta:generator>LibreOffice/5.2.7.2$Windows_x86 LibreOffice_project/2b7f1e640c46ceb28adf43ee075a6e8b8439ed10</meta:generator>
    <meta:document-statistic meta:table-count="0" meta:image-count="1" meta:object-count="0" meta:page-count="1" meta:paragraph-count="15" meta:word-count="195" meta:character-count="1187" meta:non-whitespace-character-count="992"/>
    <meta:user-defined meta:name="Info 1"/>
    <meta:user-defined meta:name="Info 2"/>
    <meta:user-defined meta:name="Info 3"/>
    <meta:user-defined meta:name="Info 4"/>
  </office:meta>
</office:document-meta>
</file>